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ay what you wanna <text:span text:style-name="Measure_20__23_2">say</text:span> - That is not my con<text:span text:style-name="Measure_20__23_2">cern</text:span> [In-</text:p>
      <text:p>I will neva lose <text:span text:style-name="Measure_20__23_2">my</text:span> way <text:s text:c="24"/>tro]</text:p>
      <text:p><text:span text:style-name="Measure_20__23_1">For</text:span>ward mi go an' I have no <text:span text:style-name="Measure_20__23_2">time</text:span> to reverse</text:p>
      <text:p><text:s text:c="44"/>[Chorus]</text:p>
      <text:p>(Dem <text:span text:style-name="Measure_20__23_1">can't</text:span> get me do<text:span text:style-name="Measure_20__23_2">wn</text:span> - Could <text:span text:style-name="Measure_20__23_1">ne</text:span>va get me do<text:span text:style-name="Measure_20__23_2">wn</text:span></text:p>
      <text:p><text:s/>(Hypocrites and <text:span text:style-name="Measure_20__23_1">vi</text:span>pers arou<text:span text:style-name="Measure_20__23_2">nd</text:span> <text:s text:c="10"/>╔═════════╗</text:p>
      <text:p><text:s text:c="2"/>Deh try to <text:span text:style-name="Measure_20__23_1">push</text:span> me to the grou<text:span text:style-name="Measure_20__23_2">nd, J</text:span>ah <text:s/>║ Warrior ║</text:p>
      <text:p><text:s/>/I praise the <text:span text:style-name="Measure_20__23_1">one</text:span> who wears a cro<text:span text:style-name="Measure_20__23_2">wn</text:span> <text:s text:c="4"/>║ <text:s/>King <text:s text:c="2"/>║</text:p>
      <text:p><text:s text:c="2"/>The <text:span text:style-name="Measure_20__23_1">one</text:span> who sits on David's <text:span text:style-name="Measure_20__23_2">throne</text:span>) x2) ═════════╝</text:p>
      <text:p><text:s text:c="45"/>[Verse]</text:p>
      <text:p>Today for you, tomorrow for <text:span text:style-name="Measure_20__23_2">me</text:span>, that's how it goe<text:span text:style-name="Measure_20__23_1">s</text:span></text:p>
      <text:p>Sometimes you (win/<text:span text:style-name="Measure_20__23_2">lose</text:span>) (x2), you betta kno<text:span text:style-name="Measure_20__23_1">w</text:span></text:p>
      <text:p>Live is a cycle natural<text:span text:style-name="Measure_20__23_2">ly</text:span>, that's how it flows</text:p>
      <text:p>I <text:span text:style-name="Measure_20__23_1">am</text:span> a over-comer so I <text:span text:style-name="Measure_20__23_2">can't</text:span> be overthrown no<text:span text:style-name="Measure_20__23_1">w</text:span> ════╗</text:p>
      <text:p>Everyday I give Jah <text:span text:style-name="Measure_20__23_2">thanks</text:span> and prai<text:span text:style-name="Measure_20__23_1">se</text:span> <text:s/>║ Can't Get ║</text:p>
      <text:p>For he's the one who give me <text:span text:style-name="Measure_20__23_2">lat</text:span>ter day<text:span text:style-name="Measure_20__23_1">s</text:span> <text:s/>Me Down <text:s/>║</text:p>
      <text:p>When I'm timid, he <text:span text:style-name="Measure_20__23_2">makes</text:span> me brave <text:s text:c="5"/>╚═══════════╝</text:p>
      <text:p>To <text:span text:style-name="Measure_20__23_1">fight</text:span> against those who try to <text:span text:style-name="Measure_20__23_2">put</text:span> me in a grave</text:p>
      <text:p/>
      <text:p>Dem a <text:span text:style-name="Measure_20__23_1">pen</text:span>ny me, can't <text:span text:style-name="Measure_20__23_2">stu</text:span>dy me <text:s text:c="13"/>[Chorus]</text:p>
      <text:p>For nuh <text:span text:style-name="Measure_20__23_1">rea</text:span>son at all, they criti<text:span text:style-name="Measure_20__23_2">cize</text:span> me</text:p>
      <text:p>Dem can't <text:span text:style-name="Measure_20__23_1">trou</text:span>ble me, neither <text:span text:style-name="Measure_20__23_2">wor</text:span>ry me</text:p>
      <text:p>I'm pro<text:span text:style-name="Measure_20__23_1">tec</text:span>ted by the power of the <text:span text:style-name="Measure_20__23_2">tri</text:span>nity</text:p>
      <text:p>I'm like the <text:span text:style-name="Measure_20__23_1">seed</text:span> that be in fertile <text:span text:style-name="Measure_20__23_2">soil</text:span></text:p>
      <text:p>I bear good <text:span text:style-name="Measure_20__23_1">fruits</text:span> and you know dem can't <text:span text:style-name="Measure_20__23_2">spoil</text:span></text:p>
      <text:p>Pot it a-<text:span text:style-name="Measure_20__23_1">bub</text:span>ble and food, it a-<text:span text:style-name="Measure_20__23_2">boil</text:span></text:p>
      <text:p>I'm a sur<text:span text:style-name="Measure_20__23_1">vi</text:span>vor, I'll tell you all the <text:span text:style-name="Measure_20__23_2">while</text:span></text:p>
      <text:p><text:s text:c="44"/>[Chorus]</text:p>
      <text:p>S<text:span text:style-name="Measure_20__23_1">o pr</text:span>opaganda and <text:span text:style-name="Measure_20__23_2">ru</text:span>mors, dem sprea<text:span text:style-name="Measure_20__23_1">d</text:span></text:p>
      <text:p>Dem try dem best to get me <text:span text:style-name="Measure_20__23_2">frus</text:span>trate<text:span text:style-name="Measure_20__23_1">d</text:span> <text:s text:c="6"/>[*Intro]</text:p>
      <text:p>But I know that it's <text:span text:style-name="Measure_20__23_2">writ</text:span>ten and said <text:s text:c="9"/>C#m G#m</text:p>
      <text:p><text:span text:style-name="Measure_20__23_1">None</text:span> of Jah Jah children shall <text:span text:style-name="Measure_20__23_2">bear</text:span> bre<text:span text:style-name="Measure_20__23_1">d</text:span> <text:s text:c="6"/>D#m G#m</text:p>
      <text:p>Who Jah bless, no <text:span text:style-name="Measure_20__23_2">one</text:span> can cu<text:span text:style-name="Measure_20__23_1">rse</text:span></text:p>
      <text:p>Give thanks and praises, sis <text:span text:style-name="Measure_20__23_2">I'm</text:span> not the wo<text:span text:style-name="Measure_20__23_1">rst</text:span></text:p>
      <text:p>When I'm thirsty, Jah <text:span text:style-name="Measure_20__23_2">quench</text:span> my thirst</text:p>
      <text:p><text:span text:style-name="Measure_20__23_1">For</text:span>ward mi go an' I have <text:s text:c="19"/>[Chorus]</text:p>
      <text:p><text:s text:c="4"/>no <text:span text:style-name="Measure_20__23_2">time</text:span> to reverse <text:s text:c="9"/>[Verse - Lines #1~5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d the Faith</meta:user-defined>
    <meta:user-defined meta:name="Year">2005</meta:user-defined>
  </office:meta>
</office:document-meta>
</file>